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pleSystemUIFont" svg:font-family="AppleSystemU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ews</text:p>
      <text:p text:style-name="P1"/>
      <text:p text:style-name="P1">by</text:p>
      <text:p text:style-name="P1"/>
      <text:p text:style-name="P1">Alexander Lee-Rekers</text:p>
      <text:p text:style-name="P1"/>
      <text:p text:style-name="P3">A<text:tab/><text:tab/>I have to tell you something.</text:p>
      <text:p text:style-name="P3"/>
      <text:p text:style-name="P3">B<text:tab/><text:tab/>What is it?</text:p>
      <text:p text:style-name="P3"/>
      <text:p text:style-name="P3">A<text:tab/><text:tab/>You'll never believe me.</text:p>
      <text:p text:style-name="P3"/>
      <text:p text:style-name="P3">B<text:tab/><text:tab/>Try me.</text:p>
      <text:p text:style-name="P3"/>
      <text:p text:style-name="P3">A<text:tab/><text:tab/>I've met somebody.</text:p>
      <text:p text:style-name="P3"/>
      <text:p text:style-name="P3">B<text:tab/><text:tab/>You did?</text:p>
      <text:p text:style-name="P3"/>
      <text:p text:style-name="P3">A<text:tab/><text:tab/>Never thought it would happen!</text:p>
      <text:p text:style-name="P3"/>
      <text:p text:style-name="P3">B<text:tab/><text:tab/>Congratulations.</text:p>
      <text:p text:style-name="P3"/>
      <text:p text:style-name="P3">A<text:tab/><text:tab/>I'm really happy.</text:p>
      <text:p text:style-name="P3"/>
      <text:p text:style-name="P3">B<text:tab/><text:tab/>You deserve to be.</text:p>
      <text:p text:style-name="P3"/>
      <text:p text:style-name="P3">A<text:tab/><text:tab/>Anyway. What did you want to talk about?</text:p>
      <text:p text:style-name="P3"/>
      <text:p text:style-name="P3">B<text:tab/><text:tab/>Never mind that.</text:p>
      <text:p text:style-name="P3"/>
      <text:p text:style-name="P3">A<text:tab/><text:tab/>You sure?</text:p>
      <text:p text:style-name="P3"/>
      <text:p text:style-name="P3">B<text:tab/><text:tab/>Congratulations.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1">Written for StageMilk, 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pleSystemUIFont" svg:font-family="AppleSystemU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ander Lee-Rekers</meta:initial-creator>
    <meta:creation-date>2023-11-15T14:40:56</meta:creation-date>
    <dc:date>2024-05-03T22:43:59</dc:date>
    <dc:creator>Alexander Lee-Rekers</dc:creator>
    <meta:editing-duration>PT25M13S</meta:editing-duration>
    <meta:editing-cycles>5</meta:editing-cycles>
    <meta:generator>OpenOffice/4.1.7$Unix OpenOffice.org_project/417m1$Build-9800</meta:generator>
    <meta:document-statistic meta:table-count="0" meta:image-count="0" meta:object-count="0" meta:page-count="1" meta:paragraph-count="18" meta:word-count="69" meta:character-count="355"/>
  </office:meta>
</office:document-meta>
</file>